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 fo:margin-top="0in" fo:margin-bottom="0in"/>
    </style:style>
    <style:style style:name="T2" style:parent-style-name="Строгий" style:family="text">
      <style:text-properties fo:color="#000000" fo:font-size="14pt" style:font-size-asian="14pt" style:font-size-complex="14pt"/>
    </style:style>
    <style:style style:name="P3" style:parent-style-name="ОбычныйИнтернет" style:family="paragraph">
      <style:paragraph-properties fo:text-align="center" fo:margin-top="0in" fo:margin-bottom="0in"/>
    </style:style>
    <style:style style:name="T4" style:parent-style-name="Строгий" style:family="text">
      <style:text-properties fo:color="#000000" fo:font-size="14pt" style:font-size-asian="14pt" style:font-size-complex="14pt"/>
    </style:style>
    <style:style style:name="P5" style:parent-style-name="ОбычныйИнтернет" style:family="paragraph">
      <style:paragraph-properties fo:text-align="center" fo:margin-top="0in" fo:margin-bottom="0in"/>
    </style:style>
    <style:style style:name="T6" style:parent-style-name="Строгий" style:family="text">
      <style:text-properties fo:color="#000000" fo:font-size="14pt" style:font-size-asian="14pt" style:font-size-complex="14pt"/>
    </style:style>
    <style:style style:name="P7" style:parent-style-name="ОбычныйИнтернет" style:family="paragraph">
      <style:paragraph-properties fo:text-align="center" fo:margin-top="0in" fo:margin-bottom="0in"/>
    </style:style>
    <style:style style:name="T8" style:parent-style-name="Строгий" style:family="text">
      <style:text-properties fo:color="#000000" fo:font-size="14pt" style:font-size-asian="14pt" style:font-size-complex="14pt"/>
    </style:style>
    <style:style style:name="P9" style:parent-style-name="ОбычныйИнтернет" style:family="paragraph">
      <style:paragraph-properties fo:text-align="center" fo:margin-top="0in" fo:margin-bottom="0in"/>
    </style:style>
    <style:style style:name="T10" style:parent-style-name="Выделение" style:family="text">
      <style:text-properties fo:color="#000000" fo:font-size="14pt" style:font-size-asian="14pt" style:font-size-complex="14pt"/>
    </style:style>
    <style:style style:name="P11" style:parent-style-name="ОбычныйИнтернет" style:family="paragraph">
      <style:paragraph-properties fo:text-align="center" fo:margin-top="0in" fo:margin-bottom="0in"/>
    </style:style>
    <style:style style:name="T12" style:parent-style-name="Выделение" style:family="text">
      <style:text-properties fo:color="#000000" fo:font-size="14pt" style:font-size-asian="14pt" style:font-size-complex="14pt"/>
    </style:style>
    <style:style style:name="P13" style:parent-style-name="ОбычныйИнтернет" style:family="paragraph">
      <style:paragraph-properties fo:text-align="center" fo:margin-top="0in" fo:margin-bottom="0in"/>
      <style:text-properties fo:color="#555555" fo:font-size="14pt" style:font-size-asian="14pt" style:font-size-complex="14pt"/>
    </style:style>
    <style:style style:name="P14" style:parent-style-name="ОбычныйИнтернет" style:family="paragraph">
      <style:paragraph-properties fo:text-align="center" fo:margin-top="0in" fo:margin-bottom="0in"/>
    </style:style>
    <style:style style:name="T15" style:parent-style-name="Строгий" style:family="text">
      <style:text-properties fo:color="#000000" fo:font-size="14pt" style:font-size-asian="14pt" style:font-size-complex="14pt"/>
    </style:style>
    <style:style style:name="P16" style:parent-style-name="ОбычныйИнтернет" style:family="paragraph">
      <style:paragraph-properties fo:text-align="justify" fo:margin-top="0in" fo:margin-bottom="0in" fo:margin-left="0.3937in">
        <style:tab-stops/>
      </style:paragraph-properties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Интернет" style:family="paragraph">
      <style:paragraph-properties fo:text-align="justify" fo:margin-top="0in" fo:margin-bottom="0in" fo:margin-left="0.3937in">
        <style:tab-stops/>
      </style:paragraph-properties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Интернет" style:family="paragraph">
      <style:paragraph-properties fo:text-align="justify" fo:margin-top="0in" fo:margin-bottom="0in" fo:margin-left="0.3937in">
        <style:tab-stops/>
      </style:paragraph-properties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Интернет" style:family="paragraph">
      <style:paragraph-properties fo:text-align="justify" fo:margin-top="0in" fo:margin-bottom="0in" fo:margin-left="0.3937in">
        <style:tab-stops/>
      </style:paragraph-properties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Интернет" style:family="paragraph">
      <style:paragraph-properties fo:text-align="center" fo:margin-top="0in" fo:margin-bottom="0in" fo:margin-left="0.2451in">
        <style:tab-stops/>
      </style:paragraph-properties>
    </style:style>
    <style:style style:name="T33" style:parent-style-name="Строгий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Строгий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бычныйИнтернет" style:family="paragraph">
      <style:paragraph-properties fo:text-align="center" fo:margin-top="0in" fo:margin-bottom="0in" fo:margin-left="0.2451in">
        <style:tab-stops/>
      </style:paragraph-properties>
    </style:style>
    <style:style style:name="T38" style:parent-style-name="Строгий" style:family="text">
      <style:text-properties fo:color="#000000" fo:font-size="14pt" style:font-size-asian="14pt" style:font-size-complex="14pt"/>
    </style:style>
    <style:style style:name="P39" style:parent-style-name="ОбычныйИнтернет" style:family="paragraph">
      <style:paragraph-properties fo:text-align="justify" fo:margin-top="0in" fo:margin-bottom="0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Интернет" style:family="paragraph">
      <style:paragraph-properties fo:text-align="center" fo:margin-top="0in" fo:margin-bottom="0in" fo:margin-left="0.2451in">
        <style:tab-stops/>
      </style:paragraph-properties>
    </style:style>
    <style:style style:name="T43" style:parent-style-name="Строгий" style:family="text">
      <style:text-properties fo:color="#000000" fo:font-size="14pt" style:font-size-asian="14pt" style:font-size-complex="14pt"/>
    </style:style>
    <style:style style:name="P44" style:parent-style-name="ОбычныйИнтернет" style:family="paragraph">
      <style:paragraph-properties fo:text-align="justify" fo:margin-top="0in" fo:margin-bottom="0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Интернет" style:family="paragraph">
      <style:paragraph-properties fo:text-align="center" fo:margin-top="0in" fo:margin-bottom="0in" fo:margin-left="0.2451in">
        <style:tab-stops/>
      </style:paragraph-properties>
    </style:style>
    <style:style style:name="T50" style:parent-style-name="Строгий" style:family="text">
      <style:text-properties fo:color="#000000" fo:font-size="14pt" style:font-size-asian="14pt" style:font-size-complex="14pt"/>
    </style:style>
    <style:style style:name="P51" style:parent-style-name="ОбычныйИнтернет" style:family="paragraph">
      <style:paragraph-properties fo:text-align="justify" fo:margin-top="0in" fo:margin-bottom="0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Интернет" style:family="paragraph">
      <style:paragraph-properties fo:text-align="justify" fo:margin-top="0in" fo:margin-bottom="0in" fo:margin-left="0.0201in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Интернет" style:family="paragraph">
      <style:paragraph-properties fo:text-align="center" fo:margin-top="0in" fo:margin-bottom="0in" fo:margin-left="0.2548in">
        <style:tab-stops/>
      </style:paragraph-properties>
    </style:style>
    <style:style style:name="T59" style:parent-style-name="Строгий" style:family="text">
      <style:text-properties fo:color="#000000" fo:font-size="14pt" style:font-size-asian="14pt" style:font-size-complex="14pt"/>
    </style:style>
    <style:style style:name="P60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Интернет" style:family="paragraph">
      <style:paragraph-properties fo:text-align="center" fo:margin-top="0in" fo:margin-bottom="0in" fo:margin-left="0.2548in">
        <style:tab-stops/>
      </style:paragraph-properties>
    </style:style>
    <style:style style:name="T64" style:parent-style-name="Строгий" style:family="text">
      <style:text-properties fo:color="#000000" fo:font-size="14pt" style:font-size-asian="14pt" style:font-size-complex="14pt"/>
    </style:style>
    <style:style style:name="P65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Интернет" style:family="paragraph">
      <style:paragraph-properties fo:text-align="center" fo:margin-top="0in" fo:margin-bottom="0in" fo:margin-left="0.25in">
        <style:tab-stops/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Интернет" style:family="paragraph">
      <style:paragraph-properties fo:text-align="justify" fo:margin-top="0in" fo:margin-bottom="0in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Интернет" style:family="paragraph">
      <style:paragraph-properties fo:text-align="justify" fo:margin-top="0in" fo:margin-bottom="0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Интернет" style:family="paragraph">
      <style:paragraph-properties fo:text-align="justify" fo:margin-top="0in" fo:margin-bottom="0in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Интернет" style:family="paragraph">
      <style:paragraph-properties fo:text-align="justify" fo:margin-top="0in" fo:margin-bottom="0in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Интернет" style:family="paragraph">
      <style:paragraph-properties fo:text-align="justify" fo:margin-top="0in" fo:margin-bottom="0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ОбычныйИнтернет" style:family="paragraph">
      <style:paragraph-properties fo:text-align="justify" fo:margin-top="0in" fo:margin-bottom="0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Интернет" style:family="paragraph">
      <style:paragraph-properties fo:text-align="justify" fo:margin-top="0in" fo:margin-bottom="0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Интернет" style:family="paragraph">
      <style:paragraph-properties fo:text-align="justify" fo:margin-top="0in" fo:margin-bottom="0in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Интернет" style:family="paragraph">
      <style:paragraph-properties fo:text-align="justify" fo:margin-top="0in" fo:margin-bottom="0in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Интернет" style:family="paragraph">
      <style:paragraph-properties fo:text-align="justify" fo:margin-top="0in" fo:margin-bottom="0in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ОбычныйИнтернет" style:family="paragraph">
      <style:paragraph-properties fo:text-align="center" fo:margin-top="0in" fo:margin-bottom="0in" fo:margin-left="0.0201in">
        <style:tab-stops/>
      </style:paragraph-properties>
    </style:style>
    <style:style style:name="T107" style:parent-style-name="Строгий" style:family="text">
      <style:text-properties fo:color="#000000" fo:font-size="14pt" style:font-size-asian="14pt" style:font-size-complex="14pt"/>
    </style:style>
    <style:style style:name="P108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Интернет" style:family="paragraph">
      <style:paragraph-properties fo:text-align="justify" fo:margin-top="0in" fo:margin-bottom="0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Интернет" style:family="paragraph">
      <style:paragraph-properties fo:margin-top="0in" fo:margin-bottom="0in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Интернет" style:family="paragraph">
      <style:paragraph-properties fo:text-align="center" fo:margin-top="0in" fo:margin-bottom="0in" fo:margin-left="0.375in">
        <style:tab-stops/>
      </style:paragraph-properties>
    </style:style>
    <style:style style:name="T120" style:parent-style-name="Строгий" style:family="text">
      <style:text-properties fo:color="#000000" fo:font-size="14pt" style:font-size-asian="14pt" style:font-size-complex="14pt"/>
    </style:style>
    <style:style style:name="P121" style:parent-style-name="ОбычныйИнтернет" style:family="paragraph">
      <style:paragraph-properties fo:text-align="justify" fo:margin-top="0in" fo:margin-bottom="0in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Интернет" style:family="paragraph">
      <style:paragraph-properties fo:text-align="justify" fo:margin-top="0in" fo:margin-bottom="0in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ОбычныйИнтернет" style:family="paragraph">
      <style:paragraph-properties fo:text-align="justify" fo:margin-top="0in" fo:margin-bottom="0in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Интернет" style:family="paragraph">
      <style:paragraph-properties fo:text-align="justify" fo:margin-top="0in" fo:margin-bottom="0in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Интернет" style:family="paragraph">
      <style:paragraph-properties fo:text-align="justify" fo:margin-top="0in" fo:margin-bottom="0in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Интернет" style:family="paragraph">
      <style:paragraph-properties fo:text-align="justify" fo:margin-top="0in" fo:margin-bottom="0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Интернет" style:family="paragraph">
      <style:paragraph-properties fo:text-align="justify" fo:margin-top="0in" fo:margin-bottom="0in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ОбычныйИнтернет" style:family="paragraph">
      <style:paragraph-properties fo:text-align="justify" fo:margin-top="0in" fo:margin-bottom="0in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Интернет" style:family="paragraph">
      <style:paragraph-properties fo:text-align="justify" fo:margin-top="0in" fo:margin-bottom="0in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ОбычныйИнтернет" style:family="paragraph">
      <style:paragraph-properties fo:text-align="justify" fo:margin-top="0in" fo:margin-bottom="0in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ОбычныйИнтернет" style:family="paragraph">
      <style:paragraph-properties fo:text-align="justify" fo:margin-top="0in" fo:margin-bottom="0in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ОбычныйИнтернет" style:family="paragraph">
      <style:paragraph-properties fo:text-align="justify" fo:margin-top="0in" fo:margin-bottom="0in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Интернет" style:family="paragraph">
      <style:paragraph-properties fo:text-align="justify" fo:margin-top="0in" fo:margin-bottom="0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ОбычныйИнтернет" style:family="paragraph">
      <style:paragraph-properties fo:text-align="justify" fo:margin-top="0in" fo:margin-bottom="0in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ОбычныйИнтернет" style:family="paragraph">
      <style:paragraph-properties fo:text-align="justify" fo:margin-top="0in" fo:margin-bottom="0in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ОбычныйИнтернет" style:family="paragraph">
      <style:paragraph-properties fo:text-align="justify" fo:margin-top="0in" fo:margin-bottom="0in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Интернет" style:family="paragraph">
      <style:paragraph-properties fo:text-align="center" fo:margin-top="0in" fo:margin-bottom="0in" fo:margin-left="0.0097in">
        <style:tab-stops/>
      </style:paragraph-properties>
    </style:style>
    <style:style style:name="T167" style:parent-style-name="Строгий" style:family="text">
      <style:text-properties fo:color="#000000" fo:font-size="14pt" style:font-size-asian="14pt" style:font-size-complex="14pt"/>
    </style:style>
    <style:style style:name="P168" style:parent-style-name="ОбычныйИнтернет" style:family="paragraph">
      <style:paragraph-properties fo:margin-top="0in" fo:margin-bottom="0in"/>
    </style:style>
    <style:style style:name="T169" style:parent-style-name="Строгий" style:family="text">
      <style:text-properties fo:color="#000000" fo:font-size="14pt" style:font-size-asian="14pt" style:font-size-complex="14pt"/>
    </style:style>
    <style:style style:name="P170" style:parent-style-name="ОбычныйИнтернет" style:family="paragraph">
      <style:paragraph-properties fo:margin-top="0in" fo:margin-bottom="0in"/>
    </style:style>
    <style:style style:name="T171" style:parent-style-name="Строгий" style:family="text">
      <style:text-properties fo:color="#000000" fo:font-size="14pt" style:font-size-asian="14pt" style:font-size-complex="14pt"/>
    </style:style>
    <style:style style:name="P172" style:parent-style-name="ОбычныйИнтернет" style:family="paragraph">
      <style:paragraph-properties fo:text-align="justify" fo:margin-top="0in" fo:margin-bottom="0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ОбычныйИнтернет" style:family="paragraph">
      <style:paragraph-properties fo:text-align="justify" fo:margin-top="0in" fo:margin-bottom="0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ОбычныйИнтернет" style:family="paragraph">
      <style:paragraph-properties fo:text-align="justify" fo:margin-top="0in" fo:margin-bottom="0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ОбычныйИнтернет" style:family="paragraph">
      <style:paragraph-properties fo:text-align="justify" fo:margin-top="0in" fo:margin-bottom="0in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ОбычныйИнтернет" style:family="paragraph">
      <style:paragraph-properties fo:text-align="justify" fo:margin-top="0in" fo:margin-bottom="0in" fo:margin-left="0.0201in">
        <style:tab-stops/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ОбычныйИнтернет" style:family="paragraph">
      <style:paragraph-properties fo:text-align="justify" fo:margin-top="0in" fo:margin-bottom="0in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Интернет" style:family="paragraph">
      <style:paragraph-properties fo:text-align="justify" fo:margin-top="0in" fo:margin-bottom="0in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ОбычныйИнтернет" style:family="paragraph">
      <style:paragraph-properties fo:text-align="justify" fo:margin-top="0in" fo:margin-bottom="0in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ОбычныйИнтернет" style:family="paragraph">
      <style:paragraph-properties fo:text-align="justify" fo:margin-top="0in" fo:margin-bottom="0in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ОбычныйИнтернет" style:family="paragraph">
      <style:paragraph-properties fo:text-align="justify" fo:margin-top="0in" fo:margin-bottom="0in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ОбычныйИнтернет" style:family="paragraph">
      <style:paragraph-properties fo:text-align="justify" fo:margin-top="0in" fo:margin-bottom="0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ОбычныйИнтернет" style:family="paragraph">
      <style:paragraph-properties fo:text-align="justify" fo:margin-top="0in" fo:margin-bottom="0in"/>
    </style:style>
    <style:style style:name="T223" style:parent-style-name="Строгий" style:family="text">
      <style:text-properties fo:color="#000000" fo:font-size="14pt" style:font-size-asian="14pt" style:font-size-complex="14pt"/>
    </style:style>
    <style:style style:name="P224" style:parent-style-name="ОбычныйИнтернет" style:family="paragraph">
      <style:paragraph-properties fo:text-align="justify" fo:margin-top="0in" fo:margin-bottom="0in"/>
    </style:style>
    <style:style style:name="T225" style:parent-style-name="Строгий" style:family="text">
      <style:text-properties fo:color="#000000" fo:font-size="14pt" style:font-size-asian="14pt" style:font-size-complex="14pt"/>
    </style:style>
    <style:style style:name="P226" style:parent-style-name="ОбычныйИнтернет" style:family="paragraph">
      <style:paragraph-properties fo:text-align="justify" fo:margin-top="0in" fo:margin-bottom="0in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ОбычныйИнтернет" style:family="paragraph">
      <style:paragraph-properties fo:text-align="justify" fo:margin-top="0in" fo:margin-bottom="0in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ОбычныйИнтернет" style:family="paragraph">
      <style:paragraph-properties fo:text-align="justify" fo:margin-top="0in" fo:margin-bottom="0in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ОбычныйИнтернет" style:family="paragraph">
      <style:paragraph-properties fo:text-align="justify" fo:margin-top="0in" fo:margin-bottom="0in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ОбычныйИнтернет" style:family="paragraph">
      <style:paragraph-properties fo:text-align="justify" fo:margin-top="0in" fo:margin-bottom="0in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ОбычныйИнтернет" style:family="paragraph">
      <style:paragraph-properties fo:text-align="justify" fo:margin-top="0in" fo:margin-bottom="0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ОбычныйИнтернет" style:family="paragraph">
      <style:paragraph-properties fo:text-align="justify" fo:margin-top="0in" fo:margin-bottom="0in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ОбычныйИнтернет" style:family="paragraph">
      <style:paragraph-properties fo:text-align="justify" fo:margin-top="0in" fo:margin-bottom="0in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ОбычныйИнтернет" style:family="paragraph">
      <style:paragraph-properties fo:text-align="justify" fo:margin-top="0in" fo:margin-bottom="0in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ОбычныйИнтернет" style:family="paragraph">
      <style:paragraph-properties fo:text-align="justify" fo:margin-top="0in" fo:margin-bottom="0in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Интернет" style:family="paragraph">
      <style:paragraph-properties fo:text-align="justify" fo:margin-top="0in" fo:margin-bottom="0in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ОбычныйИнтернет" style:family="paragraph">
      <style:paragraph-properties fo:text-align="justify" fo:margin-top="0in" fo:margin-bottom="0in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ОбычныйИнтернет" style:family="paragraph">
      <style:paragraph-properties fo:text-align="justify" fo:margin-top="0in" fo:margin-bottom="0in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P267" style:parent-style-name="ОбычныйИнтернет" style:family="paragraph">
      <style:paragraph-properties fo:text-align="justify" fo:margin-top="0in" fo:margin-bottom="0in" fo:margin-left="0.0201in">
        <style:tab-stops/>
      </style:paragraph-properties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P273" style:parent-style-name="ОбычныйИнтернет" style:family="paragraph">
      <style:paragraph-properties fo:text-align="justify" fo:margin-top="0in" fo:margin-bottom="0in" fo:margin-left="0.0201in">
        <style:tab-stops/>
      </style:paragraph-properties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P286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ОбычныйИнтернет" style:family="paragraph">
      <style:paragraph-properties fo:text-align="justify" fo:margin-top="0in" fo:margin-bottom="0in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P294" style:parent-style-name="ОбычныйИнтернет" style:family="paragraph">
      <style:paragraph-properties fo:text-align="justify" fo:margin-top="0in" fo:margin-bottom="0in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P297" style:parent-style-name="ОбычныйИнтернет" style:family="paragraph">
      <style:paragraph-properties fo:text-align="justify" fo:margin-top="0in" fo:margin-bottom="0in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ОбычныйИнтернет" style:family="paragraph">
      <style:paragraph-properties fo:text-align="justify" fo:margin-top="0in" fo:margin-bottom="0in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P304" style:parent-style-name="ОбычныйИнтернет" style:family="paragraph">
      <style:paragraph-properties fo:text-align="justify" fo:margin-top="0in" fo:margin-bottom="0in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P308" style:parent-style-name="ОбычныйИнтернет" style:family="paragraph">
      <style:paragraph-properties fo:text-align="justify" fo:margin-top="0in" fo:margin-bottom="0in"/>
    </style:style>
    <style:style style:name="T309" style:parent-style-name="Строгий" style:family="text">
      <style:text-properties fo:color="#000000" fo:font-size="14pt" style:font-size-asian="14pt" style:font-size-complex="14pt"/>
    </style:style>
    <style:style style:name="P310" style:parent-style-name="ОбычныйИнтернет" style:family="paragraph">
      <style:paragraph-properties fo:text-align="justify" fo:margin-top="0in" fo:margin-bottom="0in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P312" style:parent-style-name="ОбычныйИнтернет" style:family="paragraph">
      <style:paragraph-properties fo:text-align="justify" fo:margin-top="0in" fo:margin-bottom="0in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ОбычныйИнтернет" style:family="paragraph">
      <style:paragraph-properties fo:text-align="justify" fo:margin-top="0in" fo:margin-bottom="0in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ОбычныйИнтернет" style:family="paragraph">
      <style:paragraph-properties fo:text-align="justify" fo:margin-top="0in" fo:margin-bottom="0in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P322" style:parent-style-name="ОбычныйИнтернет" style:family="paragraph">
      <style:paragraph-properties fo:text-align="justify" fo:margin-top="0in" fo:margin-bottom="0in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P326" style:parent-style-name="ОбычныйИнтернет" style:family="paragraph">
      <style:paragraph-properties fo:text-align="justify" fo:margin-top="0in" fo:margin-bottom="0in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P329" style:parent-style-name="ОбычныйИнтернет" style:family="paragraph">
      <style:paragraph-properties fo:text-align="justify" fo:margin-top="0in" fo:margin-bottom="0in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P332" style:parent-style-name="ОбычныйИнтернет" style:family="paragraph">
      <style:paragraph-properties fo:text-align="justify" fo:margin-top="0in" fo:margin-bottom="0in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ОбычныйИнтернет" style:family="paragraph">
      <style:paragraph-properties fo:text-align="justify" fo:margin-top="0in" fo:margin-bottom="0in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P339" style:parent-style-name="ОбычныйИнтернет" style:family="paragraph">
      <style:paragraph-properties fo:text-align="justify" fo:margin-top="0in" fo:margin-bottom="0in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P342" style:parent-style-name="ОбычныйИнтернет" style:family="paragraph">
      <style:paragraph-properties fo:text-align="justify" fo:margin-top="0in" fo:margin-bottom="0in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P347" style:parent-style-name="ОбычныйИнтернет" style:family="paragraph">
      <style:paragraph-properties fo:text-align="justify" fo:margin-top="0in" fo:margin-bottom="0in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P350" style:parent-style-name="ОбычныйИнтернет" style:family="paragraph">
      <style:paragraph-properties fo:text-align="justify" fo:margin-top="0in" fo:margin-bottom="0in"/>
    </style:style>
    <style:style style:name="T351" style:parent-style-name="Строгий" style:family="text">
      <style:text-properties fo:color="#000000" fo:font-size="14pt" style:font-size-asian="14pt" style:font-size-complex="14pt"/>
    </style:style>
    <style:style style:name="P352" style:parent-style-name="ОбычныйИнтернет" style:family="paragraph">
      <style:paragraph-properties fo:text-align="justify" fo:margin-top="0in" fo:margin-bottom="0in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Строгий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P356" style:parent-style-name="ОбычныйИнтернет" style:family="paragraph">
      <style:paragraph-properties fo:text-align="justify" fo:margin-top="0in" fo:margin-bottom="0in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P359" style:parent-style-name="ОбычныйИнтернет" style:family="paragraph">
      <style:paragraph-properties fo:text-align="justify" fo:margin-top="0in" fo:margin-bottom="0in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P361" style:parent-style-name="ОбычныйИнтернет" style:family="paragraph">
      <style:paragraph-properties fo:text-align="justify" fo:margin-top="0in" fo:margin-bottom="0in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P365" style:parent-style-name="ОбычныйИнтернет" style:family="paragraph">
      <style:paragraph-properties fo:text-align="justify" fo:margin-top="0in" fo:margin-bottom="0in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P367" style:parent-style-name="ОбычныйИнтернет" style:family="paragraph">
      <style:paragraph-properties fo:text-align="justify" fo:margin-top="0in" fo:margin-bottom="0in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P372" style:parent-style-name="ОбычныйИнтернет" style:family="paragraph">
      <style:paragraph-properties fo:text-align="justify" fo:margin-top="0in" fo:margin-bottom="0in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P376" style:parent-style-name="ОбычныйИнтернет" style:family="paragraph">
      <style:paragraph-properties fo:text-align="justify" fo:margin-top="0in" fo:margin-bottom="0in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ОбычныйИнтернет" style:family="paragraph">
      <style:paragraph-properties fo:text-align="justify" fo:margin-top="0in" fo:margin-bottom="0in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P380" style:parent-style-name="ОбычныйИнтернет" style:family="paragraph">
      <style:paragraph-properties fo:text-align="justify" fo:margin-top="0in" fo:margin-bottom="0in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ОбычныйИнтернет" style:family="paragraph">
      <style:paragraph-properties fo:text-align="justify" fo:margin-top="0in" fo:margin-bottom="0in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ОбычныйИнтернет" style:family="paragraph">
      <style:paragraph-properties fo:text-align="justify" fo:margin-top="0in" fo:margin-bottom="0in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ОбычныйИнтернет" style:family="paragraph">
      <style:paragraph-properties fo:text-align="justify" fo:margin-top="0in" fo:margin-bottom="0in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P394" style:parent-style-name="ОбычныйИнтернет" style:family="paragraph">
      <style:paragraph-properties fo:text-align="justify" fo:margin-top="0in" fo:margin-bottom="0in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P397" style:parent-style-name="ОбычныйИнтернет" style:family="paragraph">
      <style:paragraph-properties fo:text-align="justify" fo:margin-top="0in" fo:margin-bottom="0in"/>
    </style:style>
    <style:style style:name="T398" style:parent-style-name="Строгий" style:family="text">
      <style:text-properties fo:color="#000000" fo:font-size="14pt" style:font-size-asian="14pt" style:font-size-complex="14pt"/>
    </style:style>
    <style:style style:name="P399" style:parent-style-name="ОбычныйИнтернет" style:family="paragraph">
      <style:paragraph-properties fo:text-align="justify" fo:margin-top="0in" fo:margin-bottom="0in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P404" style:parent-style-name="ОбычныйИнтернет" style:family="paragraph">
      <style:paragraph-properties fo:text-align="justify" fo:margin-top="0in" fo:margin-bottom="0in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P408" style:parent-style-name="ОбычныйИнтернет" style:family="paragraph">
      <style:paragraph-properties fo:text-align="justify" fo:margin-top="0in" fo:margin-bottom="0in" fo:margin-left="0.025in">
        <style:tab-stops/>
      </style:paragraph-properties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P417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P422" style:parent-style-name="ОбычныйИнтернет" style:family="paragraph">
      <style:paragraph-properties fo:text-align="justify" fo:margin-top="0in" fo:margin-bottom="0in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P424" style:parent-style-name="ОбычныйИнтернет" style:family="paragraph">
      <style:paragraph-properties fo:text-align="justify" fo:margin-top="0in" fo:margin-bottom="0in"/>
    </style:style>
    <style:style style:name="T425" style:parent-style-name="Строгий" style:family="text">
      <style:text-properties fo:color="#000000" fo:font-size="14pt" style:font-size-asian="14pt" style:font-size-complex="14pt"/>
    </style:style>
    <style:style style:name="P426" style:parent-style-name="ОбычныйИнтернет" style:family="paragraph">
      <style:paragraph-properties fo:text-align="justify" fo:margin-top="0in" fo:margin-bottom="0in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P430" style:parent-style-name="ОбычныйИнтернет" style:family="paragraph">
      <style:paragraph-properties fo:text-align="justify" fo:margin-top="0in" fo:margin-bottom="0in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P433" style:parent-style-name="ОбычныйИнтернет" style:family="paragraph">
      <style:paragraph-properties fo:text-align="justify" fo:margin-top="0in" fo:margin-bottom="0in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P436" style:parent-style-name="ОбычныйИнтернет" style:family="paragraph">
      <style:paragraph-properties fo:text-align="justify" fo:margin-top="0in" fo:margin-bottom="0in"/>
    </style:style>
    <style:style style:name="T437" style:parent-style-name="Строгий" style:family="text">
      <style:text-properties fo:color="#000000" fo:font-size="14pt" style:font-size-asian="14pt" style:font-size-complex="14pt"/>
    </style:style>
    <style:style style:name="P438" style:parent-style-name="ОбычныйИнтернет" style:family="paragraph">
      <style:paragraph-properties fo:text-align="justify" fo:margin-top="0in" fo:margin-bottom="0in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P441" style:parent-style-name="ОбычныйИнтернет" style:family="paragraph">
      <style:paragraph-properties fo:text-align="justify" fo:margin-top="0in" fo:margin-bottom="0in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P444" style:parent-style-name="ОбычныйИнтернет" style:family="paragraph">
      <style:paragraph-properties fo:text-align="justify" fo:margin-top="0in" fo:margin-bottom="0in"/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P448" style:parent-style-name="ОбычныйИнтернет" style:family="paragraph">
      <style:paragraph-properties fo:text-align="justify" fo:margin-top="0in" fo:margin-bottom="0in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P451" style:parent-style-name="ОбычныйИнтернет" style:family="paragraph">
      <style:paragraph-properties fo:text-align="justify" fo:margin-top="0in" fo:margin-bottom="0in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P454" style:parent-style-name="ОбычныйИнтернет" style:family="paragraph">
      <style:paragraph-properties fo:text-align="justify" fo:margin-top="0in" fo:margin-bottom="0in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P457" style:parent-style-name="ОбычныйИнтернет" style:family="paragraph">
      <style:paragraph-properties fo:text-align="justify" fo:margin-top="0in" fo:margin-bottom="0in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P460" style:parent-style-name="ОбычныйИнтернет" style:family="paragraph">
      <style:paragraph-properties fo:text-align="justify" fo:margin-top="0in" fo:margin-bottom="0in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P463" style:parent-style-name="ОбычныйИнтернет" style:family="paragraph">
      <style:paragraph-properties fo:text-align="justify" fo:margin-top="0in" fo:margin-bottom="0in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P466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P469" style:parent-style-name="ОбычныйИнтернет" style:family="paragraph">
      <style:paragraph-properties fo:text-align="justify" fo:margin-top="0in" fo:margin-bottom="0in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P472" style:parent-style-name="ОбычныйИнтернет" style:family="paragraph">
      <style:paragraph-properties fo:text-align="justify" fo:margin-top="0in" fo:margin-bottom="0in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P476" style:parent-style-name="ОбычныйИнтернет" style:family="paragraph">
      <style:paragraph-properties fo:text-align="justify" fo:margin-top="0in" fo:margin-bottom="0in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P478" style:parent-style-name="ОбычныйИнтернет" style:family="paragraph">
      <style:paragraph-properties fo:text-align="justify" fo:margin-top="0in" fo:margin-bottom="0in"/>
    </style:style>
    <style:style style:name="T479" style:parent-style-name="Строгий" style:family="text">
      <style:text-properties fo:color="#000000" fo:font-size="14pt" style:font-size-asian="14pt" style:font-size-complex="14pt"/>
    </style:style>
    <style:style style:name="P480" style:parent-style-name="ОбычныйИнтернет" style:family="paragraph">
      <style:paragraph-properties fo:text-align="justify" fo:margin-top="0in" fo:margin-bottom="0in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P483" style:parent-style-name="ОбычныйИнтернет" style:family="paragraph">
      <style:paragraph-properties fo:text-align="justify" fo:margin-top="0in" fo:margin-bottom="0in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P486" style:parent-style-name="ОбычныйИнтернет" style:family="paragraph">
      <style:paragraph-properties fo:text-align="justify" fo:margin-top="0in" fo:margin-bottom="0in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P488" style:parent-style-name="ОбычныйИнтернет" style:family="paragraph">
      <style:paragraph-properties fo:text-align="justify" fo:margin-top="0in" fo:margin-bottom="0in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P492" style:parent-style-name="ОбычныйИнтернет" style:family="paragraph">
      <style:paragraph-properties fo:text-align="justify" fo:margin-top="0in" fo:margin-bottom="0in"/>
    </style:style>
    <style:style style:name="T493" style:parent-style-name="Основнойшрифтабзаца" style:family="text">
      <style:text-properties fo:color="#000000" fo:font-size="14pt" style:font-size-asian="14pt" style:font-size-complex="14pt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P496" style:parent-style-name="ОбычныйИнтернет" style:family="paragraph">
      <style:paragraph-properties fo:text-align="justify" fo:margin-top="0in" fo:margin-bottom="0in"/>
    </style:style>
    <style:style style:name="T497" style:parent-style-name="Строгий" style:family="text">
      <style:text-properties fo:color="#000000" fo:font-size="14pt" style:font-size-asian="14pt" style:font-size-complex="14pt"/>
    </style:style>
    <style:style style:name="P498" style:parent-style-name="ОбычныйИнтернет" style:family="paragraph">
      <style:paragraph-properties fo:text-align="justify" fo:margin-top="0in" fo:margin-bottom="0in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P501" style:parent-style-name="ОбычныйИнтернет" style:family="paragraph">
      <style:paragraph-properties fo:text-align="justify" fo:margin-top="0in" fo:margin-bottom="0in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P503" style:parent-style-name="ОбычныйИнтернет" style:family="paragraph">
      <style:paragraph-properties fo:text-align="justify" fo:margin-top="0in" fo:margin-bottom="0in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P507" style:parent-style-name="ОбычныйИнтернет" style:family="paragraph">
      <style:paragraph-properties fo:text-align="justify" fo:margin-top="0in" fo:margin-bottom="0in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P510" style:parent-style-name="ОбычныйИнтернет" style:family="paragraph">
      <style:paragraph-properties fo:text-align="justify" fo:margin-top="0in" fo:margin-bottom="0in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P514" style:parent-style-name="ОбычныйИнтернет" style:family="paragraph">
      <style:paragraph-properties fo:text-align="justify" fo:margin-top="0in" fo:margin-bottom="0in"/>
    </style:style>
    <style:style style:name="T515" style:parent-style-name="Строгий" style:family="text">
      <style:text-properties fo:color="#000000" fo:font-size="14pt" style:font-size-asian="14pt" style:font-size-complex="14pt"/>
    </style:style>
    <style:style style:name="P516" style:parent-style-name="ОбычныйИнтернет" style:family="paragraph">
      <style:paragraph-properties fo:text-align="justify" fo:margin-top="0in" fo:margin-bottom="0in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P521" style:parent-style-name="ОбычныйИнтернет" style:family="paragraph">
      <style:paragraph-properties fo:text-align="justify" fo:margin-top="0in" fo:margin-bottom="0in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P525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P529" style:parent-style-name="ОбычныйИнтернет" style:family="paragraph">
      <style:paragraph-properties fo:text-align="justify" fo:margin-top="0in" fo:margin-bottom="0in" fo:margin-left="0.0152in">
        <style:tab-stops/>
      </style:paragraph-properties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P533" style:parent-style-name="ОбычныйИнтернет" style:family="paragraph">
      <style:paragraph-properties fo:text-align="justify" fo:margin-top="0in" fo:margin-bottom="0in" fo:margin-left="0.0201in">
        <style:tab-stops/>
      </style:paragraph-properties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P5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ОГРАММА</text:span></text:p>
      <text:p text:style-name="P3"><text:span text:style-name="T4">РАЗВИТИЯ ДЕЯТЕЛЬНОСТИ ОРЕНБУРГСКОЙ ОБЛАСТНОЙ ОБЩЕСТВЕННОЙ ОРГАНИЗАЦИИ ПРОФСОЮЗА РАБОТНИКОВ</text:span></text:p>
      <text:p text:style-name="P5"><text:span text:style-name="T6">НАРОДНОГО ОБРАЗОВАНИЯ И НАУКИ РОССИЙСКОЙ ФЕДЕРАЦИИ</text:span></text:p>
      <text:p text:style-name="P7"><text:span text:style-name="T8">на 2015-2020 годы</text:span></text:p>
      <text:p text:style-name="P9"><text:span text:style-name="T10">Утверждена на заседании Комитета областной организации</text:span></text:p>
      <text:p text:style-name="P11"><text:span text:style-name="T12">Профсоюза №2 от 10.06.2015</text:span></text:p>
      <text:p text:style-name="P13"> </text:p>
      <text:p text:style-name="P14"><text:span text:style-name="T15">ВВЕДЕНИЕ</text:span></text:p>
      <text:p text:style-name="P16"><text:span text:style-name="T17">Программа развития деятельности Оренбургской областной общественной организации Профсоюза работников народного образования и науки Российской Федерации (далее – ОООО Профсоюза) на 2015-2020 годы направлена на выполнение уставных целей и задач Профсоюза, участие её орга</text:span><text:span text:style-name="T18">­низаций в реализации комплекса стратегических задач развития образования, сформированного в Российской Федерации, и приори</text:span><text:span text:style-name="T19">­тетных направлений государственной политики в области развития образования, определенных нормами Федерального закона «Об об</text:span><text:span text:style-name="T20">­разовании в Российской Федерации», областного Закона «Об образовании в Оренбургской области».</text:span></text:p>
      <text:p text:style-name="P21"><text:span text:style-name="T22">ОООО Профсоюза подтверждает приверженность принципам отече</text:span><text:span text:style-name="T23">­ственного и международного профсоюзного движения: единства, солидарности, справедливости, независимости.</text:span></text:p>
      <text:p text:style-name="P24"><text:span text:style-name="T25">Миссия Профсоюза - представление и защита социально-трудо</text:span><text:span text:style-name="T26">­вых прав и профессиональных интересов работников образования, социальных прав обучающихся, содействие устойчивому развитию отечественного образования путем формирования и реализации сбалансированных предложений от власти, профессионального и гражданского сообществ.</text:span></text:p>
      <text:p text:style-name="P27"><text:span text:style-name="T28">ОООО Профсоюза сегодня - это динамично развивающийся професси</text:span><text:span text:style-name="T29">­ональный союз учителей, воспитателей, преподавателей, обучаю</text:span><text:span text:style-name="T30">­щихся, объединенных общими профессиональными и социальны</text:span><text:span text:style-name="T31">­ми интересами, играющий значимую роль в развитии регионального образования, становлении современного гражданского общества; союз социально активных, профессиональных и неравнодушных единомышленников, способных привлечь внимание общества и власти к проблемам и перспективам развития образования.</text:span></text:p>
      <text:p text:style-name="P32"><text:span text:style-name="T33">Ценности, которые разделяет</text:span><text:span text:style-name="T34"> </text:span><text:span text:style-name="T35">ОООО Профсоюза</text:span><text:span text:style-name="T36">:   </text:span></text:p>
      <text:p text:style-name="P37"><text:span text:style-name="T38">ПРОФЕССИОНАЛИЗМ</text:span></text:p>
      <text:p text:style-name="P39"><text:span text:style-name="T40">ОООО Профсоюза выступает за высокие стандарты образования, пре</text:span><text:span text:style-name="T41">­стижность и общественное признание педагогической профессии, достойные условия труда работников образования.</text:span></text:p>
      <text:p text:style-name="P42"><text:span text:style-name="T43">ЛИДЕРСТВО</text:span></text:p>
      <text:p text:style-name="P44"><text:span text:style-name="T45">ОООО Профсоюза объединяет лидеров регионального образования, проф</text:span><text:span text:style-name="T46">­союзного движения, которые стремятся к постоянному профессио</text:span><text:span text:style-name="T47">­нальному развитию, повышению качества образования, осознавая, что от этого<text:s/></text:span><text:soft-page-break/><text:span text:style-name="T48">напрямую зависит настоящее и будущее регионального образования, его авторитетное положение.</text:span></text:p>
      <text:p text:style-name="P49"><text:span text:style-name="T50">СВОБОДА СУЖДЕНИЙ</text:span></text:p>
      <text:p text:style-name="P51"><text:span text:style-name="T52">Каждый член Профсоюза имеет право на выражение собствен</text:span><text:span text:style-name="T53">­ной позиции. Открытый диалог и уважительное отношение к иному</text:span></text:p>
      <text:p text:style-name="P54"><text:span text:style-name="T55">мнению способствуют всестороннему раскрытию обсуждаемых про</text:span><text:span text:style-name="T56">­блем, а также помогают нахождению новых и наиболее эффектив</text:span><text:span text:style-name="T57">­ных решений.</text:span></text:p>
      <text:p text:style-name="P58"><text:span text:style-name="T59">ПРЕЕМСТВЕННОСТЬ</text:span></text:p>
      <text:p text:style-name="P60"><text:span text:style-name="T61">Стремление сохранять, систематизировать и передавать тра</text:span><text:span text:style-name="T62">­диции, знания и опыт отечественного и регионального образования, профсоюзного движения от поколения к поколению, осознавая их значимость для духовного и материального развития России и Оренбургской области.</text:span></text:p>
      <text:p text:style-name="P63"><text:span text:style-name="T64">ОТВЕТСТВЕННОСТЬ И СОЛИДАРНОСТЬ</text:span></text:p>
      <text:p text:style-name="P65"><text:span text:style-name="T66">Понимание и следование принципу солидарности и ответствен</text:span><text:span text:style-name="T67">­ности за занимаемые ОООО Профсоюза позиции, предпринятые действия и результаты деятельности, учитывая их значимость и полезность для всего педагогического сообщества, об</text:span><text:span text:style-name="T68">­щества и страны в целом.</text:span></text:p>
      <text:p text:style-name="P69"><text:span text:style-name="T70">РАВНЫЕ ВОЗМОЖНОСТИ</text:span></text:p>
      <text:p text:style-name="P71"><text:span text:style-name="T72">Уверенность в том, что государственное образование - путь к гармоничной самореализации человека, гражданина.</text:span></text:p>
      <text:p text:style-name="P73"><text:span text:style-name="T74">Объединение работников образования и обучающих</text:span><text:span text:style-name="T75">­ся в рядах ОООО Профсоюза:</text:span></text:p>
      <text:p text:style-name="P76"><text:span text:style-name="T77">увеличивает степень доверия к целям и результатам деятельно</text:span><text:span text:style-name="T78">­сти регионального образования;</text:span></text:p>
      <text:p text:style-name="P79"><text:span text:style-name="T80">способствует сохранению единства образовательного простран</text:span><text:span text:style-name="T81">­ства;</text:span></text:p>
      <text:p text:style-name="P82"><text:span text:style-name="T83">гарантирует осуществление защиты социальных, трудовых прав и профессиональных интересов работников образования, об</text:span><text:span text:style-name="T84">­учающихся;</text:span></text:p>
      <text:p text:style-name="P85"><text:span text:style-name="T86">способствует созданию позитивного имиджа обра</text:span><text:span text:style-name="T87">­зования, повышению социального и профессионального статуса пе</text:span><text:span text:style-name="T88">­дагогических работников;</text:span></text:p>
      <text:p text:style-name="P89"><text:span text:style-name="T90">позволяет осуществлять в качестве надежного и авторитетного социального партнера непосредственное участие в реализации про</text:span><text:span text:style-name="T91">­ектов модернизации регионального образования, оценке их социаль</text:span><text:span text:style-name="T92">­ных последствий и результатов;</text:span></text:p>
      <text:p text:style-name="P93"><text:span text:style-name="T94">обеспечивает деятельное участие в совершенствовании законо</text:span><text:span text:style-name="T95">­дательства в сфере образования;</text:span></text:p>
      <text:p text:style-name="P96"><text:span text:style-name="T97">способствует формированию единства профессиональных инте</text:span><text:span text:style-name="T98">­ресов, ценностей и целей;</text:span></text:p>
      <text:p text:style-name="P99"><text:span text:style-name="T100">формирует систему профессиональных знаний и опыта и их пе</text:span><text:span text:style-name="T101">­редачу.</text:span></text:p>
      <text:p text:style-name="P102"><text:span text:style-name="T103">ОООО Профсоюза строит свои взаимоотношения с органами законода</text:span><text:span text:style-name="T104">­тельной и исполнительной власти всех уровней и работодателями на принципах социального партнёрства, основанного на равноправии, уважении и учете прав и интересов работников образования, работодателей и государства, обеспечивая устойчивое развитие регионального образования, дальнейшее укрепление и рост авторите</text:span><text:span text:style-name="T105">­та профсоюзных организаций в сфере образования.</text:span></text:p>
      <text:p text:style-name="P106"><text:span text:style-name="T107">2. ЦЕЛИ ПРОГРАММЫ</text:span></text:p>
      <text:soft-page-break/>
      <text:p text:style-name="P108"><text:span text:style-name="T109">Повышение эффективности социального диалога между вла</text:span><text:span text:style-name="T110">­стью, обществом и педагогическим сообществом при реализации приоритетных задач государственной политики в сфере образова</text:span><text:span text:style-name="T111">­ния.</text:span></text:p>
      <text:p text:style-name="P112"><text:span text:style-name="T113">Нахождение баланса между интересами работников сферы обра</text:span><text:span text:style-name="T114">­зования, власти и общества по повышению социального и профес</text:span><text:span text:style-name="T115">­сионального статуса учителя, воспитателя, преподавателя, обучаю</text:span><text:span text:style-name="T116">­щегося.</text:span></text:p>
      <text:p text:style-name="P117"><text:span text:style-name="T118">Сохранение и увеличение численности ОООО Профсоюза. Развитие, сохранение и преумножение опыта профсоюзного движения в сфере образования.</text:span></text:p>
      <text:p text:style-name="P119"><text:span text:style-name="T120">3. ОСНОВНЫЕ ЗАДАЧИ ДЕЯТЕЛЬНОСТИ ОООО ПРОФСОЮЗА</text:span></text:p>
      <text:p text:style-name="P121"><text:span text:style-name="T122">укрепление и эффективное развитие системы социального парт</text:span><text:span text:style-name="T123">­нерства в сфере образования;</text:span></text:p>
      <text:p text:style-name="P124"><text:span text:style-name="T125">участие в обеспечении условий эффективного развития регионального образования и его кадрового потенциала;</text:span></text:p>
      <text:p text:style-name="P126"><text:span text:style-name="T127">повышение социального и профессионального статуса учителя, воспитателя, преподавателя, обучающегося;</text:span></text:p>
      <text:p text:style-name="P128"><text:span text:style-name="T129">формирование экспертного педагогического сообщества для соз</text:span><text:span text:style-name="T130">­дания независимой системы оценки качества образования и образо</text:span><text:span text:style-name="T131">­вательных результатов;</text:span></text:p>
      <text:p text:style-name="P132"><text:span text:style-name="T133">создание единого информационного поля для членов ОООО Профсою</text:span><text:span text:style-name="T134">­за;</text:span></text:p>
      <text:p text:style-name="P135"><text:span text:style-name="T136">развитие действующих и создание новых форм социальной под</text:span><text:span text:style-name="T137">­держки для педагогических работников, обучающихся - членов ОООО Профсоюза;</text:span></text:p>
      <text:p text:style-name="P138"><text:span text:style-name="T139">содействие продвижению и реализации социально значимых проектов и инициатив членов ОООО Профсоюза и её организаций;</text:span></text:p>
      <text:p text:style-name="P140"><text:span text:style-name="T141">содействие расширению эффективных контактов между органи</text:span><text:span text:style-name="T142">­зациями ОООО Профсоюза, представителями власти, институтами граж</text:span><text:span text:style-name="T143">­данского общества;</text:span></text:p>
      <text:p text:style-name="P144"><text:span text:style-name="T145">укрепление единства и солидарности с членскими организаци</text:span><text:span text:style-name="T146">­ями ФОПОО, Ассоциации профсоюзов работников непроизводственной сферы Оренбургской области;</text:span></text:p>
      <text:p text:style-name="P147"><text:span text:style-name="T148">участие в создании современных, безопасных и комфортных условий труда для работников образования с целью эффективной и творческой реализации их трудовой функции и обеспечения дей</text:span><text:span text:style-name="T149">­ственного контроля за соблюдением условий труда;</text:span></text:p>
      <text:p text:style-name="P150"><text:span text:style-name="T151">содействие формированию здорового образа жизни работников образования и обучающихся;</text:span></text:p>
      <text:p text:style-name="P152"><text:span text:style-name="T153">укрепление организационного и финансового единства ОООО Профсо</text:span><text:span text:style-name="T154">­юза и повышение эффективности работы профсоюзных организа</text:span><text:span text:style-name="T155">­ций всех уровней;</text:span></text:p>
      <text:p text:style-name="P156"><text:span text:style-name="T157">повышение уровня корпоративной и правовой культуры членов ОООО Профсоюза;</text:span></text:p>
      <text:p text:style-name="P158"><text:span text:style-name="T159">повышение уровня профессиональной компетентности и ответ</text:span><text:span text:style-name="T160">­ственности выборных коллегиальных профсоюзных органов и ру</text:span><text:span text:style-name="T161">­ководителей профсоюзных организаций всех уровней структуры Профсоюза за принимаемые решения;</text:span></text:p>
      <text:soft-page-break/>
      <text:p text:style-name="P162"><text:span text:style-name="T163">формирование позитивного имиджа Профсоюза и усиление его позиций в информационном пространстве;</text:span></text:p>
      <text:p text:style-name="P164"><text:span text:style-name="T165">содействие установлению и укреплению международных связей с целью обмена опытом и расширения зоны влияния Профсоюза.</text:span></text:p>
      <text:p text:style-name="P166"><text:span text:style-name="T167">4. ОСНОВНЫЕ НАПРАВЛЕНИЯ ДЕЯТЕЛЬНОСТИ ОООО ПРОФСОЮЗА</text:span></text:p>
      <text:p text:style-name="P168"><text:span text:style-name="T169">4.1. Участие в реализации социальной политики в сфере образования.</text:span></text:p>
      <text:p text:style-name="P170"><text:span text:style-name="T171">Содействовать:</text:span></text:p>
      <text:p text:style-name="P172"><text:span text:style-name="T173">реализации стратегических задач развития образования в Оренбургской области и приоритетных направлений региональной политики в области образования, молодежной по</text:span><text:span text:style-name="T174">­литики;</text:span></text:p>
      <text:p text:style-name="P175"><text:span text:style-name="T176">решению задачи достижения высокого стандарта качества со</text:span><text:span text:style-name="T177">­держания и технологий профессионального, общего и дополнитель</text:span><text:span text:style-name="T178">­ного образования;</text:span></text:p>
      <text:p text:style-name="P179"><text:span text:style-name="T180">достижению качественно нового уровня развития региональ</text:span><text:span text:style-name="T181">­ной молодежной политики, повышению доступности программ со</text:span><text:span text:style-name="T182">­циализации молодежи для успешного вовлечения их в социальную практику;</text:span></text:p>
      <text:p text:style-name="P183"><text:span text:style-name="T184">выполнению необходимых мероприятий на всех уровнях си</text:span><text:span text:style-name="T185">­стемы образования (областном, районном, муниципальном и институциональном), обеспечивающих: сохранение и разви</text:span><text:span text:style-name="T186">­тие единого образовательного пространства; улучшение качества кадрового состава образовательных организаций, условий труда пе</text:span><text:span text:style-name="T187">­дагогических и научных работников, иных категорий работников образования;</text:span></text:p>
      <text:p text:style-name="P188"><text:span text:style-name="T189">выполнению комплекса мер в сфере общего, дошкольного об</text:span><text:span text:style-name="T190">­разования, дополнительного образования детей и дополнительного профессионального образования по использованию современных механизмов, содержания и технологий ранее разработанных и вне</text:span><text:span text:style-name="T191">­дренных федеральных государственных образовательных стандар</text:span><text:span text:style-name="T192">­тов, включая их методическое обеспечение и программы повыше</text:span><text:span text:style-name="T193">­ния квалификации преподавательского состава;</text:span></text:p>
      <text:p text:style-name="P194"><text:span text:style-name="T195">созданию условий для инновационного и профессионального развития организаций высшего образования, корректировки перечня направлений подготовки, специальностей и профессий;</text:span></text:p>
      <text:p text:style-name="P196"><text:span text:style-name="T197">созданию условий для обучения и подготовки кадров для сферы образования, современной экономики, закреплению в сфере образо</text:span><text:span text:style-name="T198">­вания и  педагогических кадров;</text:span></text:p>
      <text:p text:style-name="P199"><text:span text:style-name="T200">созданию инфраструктуры, обеспечивающей доступность обра</text:span><text:span text:style-name="T201">­зования независимо от места проживания обучающихся;</text:span></text:p>
      <text:p text:style-name="P202"><text:span text:style-name="T203">социальной ориентированности мероприятий в целях обеспече</text:span><text:span text:style-name="T204">­ния доступа молодежи с ограниченными возможностями здоровья и молодежи из социально слабо защищенных групп населения к получению общего, профессионального и дополнительного образо</text:span><text:span text:style-name="T205">­вания;</text:span></text:p>
      <text:p text:style-name="P206"><text:span text:style-name="T207">реализации Концепции развития дополнительного образования детей. Комплексной программы повышения профессионального уровня педагогических работников общеобразовательных органи</text:span><text:span text:style-name="T208">­заций;</text:span></text:p>
      <text:soft-page-break/>
      <text:p text:style-name="P209"><text:span text:style-name="T210">реализации мер, направленных на повышение качества образо</text:span><text:span text:style-name="T211">­вания в общеобразовательных организациях с низкими результата</text:span><text:span text:style-name="T212">­ми деятельности и в общеобразовательных организациях, функци</text:span><text:span text:style-name="T213">­онирующих в неблагоприятных социальных условиях;</text:span></text:p>
      <text:p text:style-name="P214"><text:span text:style-name="T215">развитию компетенций педагогических кадров и формирова</text:span><text:span text:style-name="T216">­нию у педагогических работников и обучающихся нового современ</text:span><text:span text:style-name="T217">­ного отношения к качеству образования и получаемым по его ито</text:span><text:span text:style-name="T218">­гам компетенциям;</text:span></text:p>
      <text:p text:style-name="P219"><text:span text:style-name="T220">обеспечению объективности прогноза и оценки результатов ре</text:span><text:span text:style-name="T221">­ализации приоритетных задач региональной политики в сфере образования на основе развития и совершенствования экспертной и аналитической деятельности ОООО Профсоюза и её организаций.</text:span></text:p>
      <text:p text:style-name="P222"><text:span text:style-name="T223">4.2 Повышение социального статуса работников образования и обучающихся.</text:span></text:p>
      <text:p text:style-name="P224"><text:span text:style-name="T225">4.2.1. Добиваться:</text:span></text:p>
      <text:p text:style-name="P226"><text:span text:style-name="T227">повышения социального статуса педагогических работников в профессиональной среде и в обществе;</text:span></text:p>
      <text:p text:style-name="P228"><text:span text:style-name="T229">включения в региональные программы развития образования конкретных мер по повышению социального статуса педагогических работников образовательных организаций, обеспечивающих;</text:span></text:p>
      <text:p text:style-name="P230"><text:span text:style-name="T231">обновления качества кадрового потенциала образовательных организаций общего, среднего профессионального, высшего образо</text:span><text:span text:style-name="T232">­вания, дополни</text:span><text:span text:style-name="T233">­тельного образования детей;</text:span></text:p>
      <text:p text:style-name="P234"><text:span text:style-name="T235">преодоления дефицита педагогических кадров образовательных организаций общего и профессионального образования;</text:span></text:p>
      <text:p text:style-name="P236"><text:span text:style-name="T237">осуществление подготовки педагогических работников на ос</text:span><text:span text:style-name="T238">­нове объективного прогноза их потребности, обеспечение их трудо</text:span><text:span text:style-name="T239">­устройства и сопровождение карьеры;</text:span></text:p>
      <text:p text:style-name="P240"><text:span text:style-name="T241">реализации права педагогических работников на повышение квалификации и переподготовку;</text:span></text:p>
      <text:p text:style-name="P242"><text:span text:style-name="T243">создания механизмов социальной адаптации и профессиональ</text:span><text:span text:style-name="T244">­ной переподготовки высвобождаемых работников образовательных организаций общего и профессионального образования в условиях реорганизации и оптимизации сети образовательных организаций в целях недопущения необоснованного массового сокращения педа</text:span><text:span text:style-name="T245">­гогических и других работников, включая работников пенсионного возраста, своевременной и эффективной ориентации их на совре</text:span><text:span text:style-name="T246">­менном рынке труда;</text:span></text:p>
      <text:p text:style-name="P247"><text:span text:style-name="T248">создания условий труда педагогических работников, преподава</text:span><text:span text:style-name="T249">­телей, способствующих успешной реализации Федеральных госу</text:span><text:span text:style-name="T250">­дарственных образовательных стандартов;</text:span></text:p>
      <text:p text:style-name="P251"><text:span text:style-name="T252">достижения конкурентоспособного на рынке труда уровня зара</text:span><text:span text:style-name="T253">­ботной платы педагогических работников;</text:span></text:p>
      <text:p text:style-name="P254"><text:span text:style-name="T255">недопущение задолженности по выплате заработной платы ра</text:span><text:span text:style-name="T256">­ботникам образования;</text:span></text:p>
      <text:soft-page-break/>
      <text:p text:style-name="P257"><text:span text:style-name="T258">повышения уровня государственной поддержки в финансирова</text:span><text:span text:style-name="T259">­нии мероприятий по организации отдыха, лечения и охраны здоро</text:span><text:span text:style-name="T260">­вья работников и обучающихся;</text:span></text:p>
      <text:p text:style-name="P261"><text:span text:style-name="T262">развития системы мер дополнительной социальной поддержки педагогических работников;</text:span></text:p>
      <text:p text:style-name="P263"><text:span text:style-name="T264">установления системы льгот и гарантий работникам образова</text:span><text:span text:style-name="T265">­ния, включая молодых специалистов, сохранение действующих со</text:span><text:span text:style-name="T266">­циальных льгот и гарантий работников образования, обучающихся и недопущение их необоснованной отмены;</text:span></text:p>
      <text:p text:style-name="P267"><text:span text:style-name="T268">утверждения Правительством Российской Федерации единых размеров базовых окладов (базовых должностных окладов), базо</text:span><text:span text:style-name="T269">­вых ставок заработной платы по профессиональным квалификаци</text:span><text:span text:style-name="T270">­онным группам должностей работников образования с учетом соци</text:span><text:span text:style-name="T271">­альной значимости и ответственности их труда и как минимальных государственных гарантий по оплате труда, устанавливаемых на федеральном уровне для поэтапного снижения уровня ее межрегио</text:span><text:span text:style-name="T272">­нальной дифференциации;</text:span></text:p>
      <text:p text:style-name="P273"><text:span text:style-name="T274">распространения лучших практик повышения социального ста</text:span><text:span text:style-name="T275">­туса педагогических работников;</text:span></text:p>
      <text:p text:style-name="P276"><text:span text:style-name="T277">эффективной поддержки профессиональных конкурсов как ин</text:span><text:span text:style-name="T278">­струментов повышения социального статуса разных категорий пе</text:span><text:span text:style-name="T279">­дагогических работников;</text:span></text:p>
      <text:p text:style-name="P280"><text:span text:style-name="T281">сохранения права на досрочное назначение педагогическим ра</text:span><text:span text:style-name="T282">­ботникам трудовой пенсии в связи с педагогической деятельностью;</text:span></text:p>
      <text:p text:style-name="P283"><text:span text:style-name="T284">совершенствования социально-экономической и правовой защи</text:span><text:span text:style-name="T285">­ты работников образования, обучающихся;</text:span></text:p>
      <text:p text:style-name="P286"><text:span text:style-name="T287">обеспечения доступа молодежи с ограниченными возможностя</text:span><text:span text:style-name="T288">­ми здоровья и молодежи из социально слабо защищенных групп на</text:span><text:span text:style-name="T289">­селения к получению общего, профессионального и дополнительно</text:span><text:span text:style-name="T290">­го образования;</text:span></text:p>
      <text:p text:style-name="P291"><text:span text:style-name="T292">формирования и реализации системы адресной социальной под</text:span><text:span text:style-name="T293">­держки малоимущих и нуждающихся студентов;</text:span></text:p>
      <text:p text:style-name="P294"><text:span text:style-name="T295">решения проблем вторичной занятости студентов, трудоустрой</text:span><text:span text:style-name="T296">­ства и их адаптации на рынке труда;</text:span></text:p>
      <text:p text:style-name="P297"><text:span text:style-name="T298">улучшения социально-бытовых и жилищных условий обучаю</text:span><text:span text:style-name="T299">­щихся;</text:span></text:p>
      <text:p text:style-name="P300"><text:span text:style-name="T301">сохранения санаториев-профилакториев, вузовских поликли</text:span><text:span text:style-name="T302">­ник, увеличения количества и повышения качества предоставляе</text:span><text:span text:style-name="T303">­мых оздоровительных услуг;</text:span></text:p>
      <text:p text:style-name="P304"><text:span text:style-name="T305">внедрения в каждой образовательной организации профессио</text:span><text:span text:style-name="T306">­нального образования системы мониторинга образовательных тра</text:span><text:span text:style-name="T307">­екторий студентов, трудоустройства и карьеры выпускников.</text:span></text:p>
      <text:p text:style-name="P308"><text:span text:style-name="T309">4.2.2. Способствовать реализации мер по повышению престижа профессии педагога в профессиональной среде и в обществе, направленных на:</text:span></text:p>
      <text:p text:style-name="P310"><text:span text:style-name="T311">мотивацию осознанного выбора педагогической профессии;</text:span></text:p>
      <text:p text:style-name="P312"><text:span text:style-name="T313">совершенствование и развитие профориентационной работы на педагогическую профессию;</text:span></text:p>
      <text:soft-page-break/>
      <text:p text:style-name="P314"><text:span text:style-name="T315">создание моральных и материальных стимулов для привлече</text:span><text:span text:style-name="T316">­ния в сферу образования молодых учителей, воспитателей, препо</text:span><text:span text:style-name="T317">­давателей и оставления их в профессии;</text:span></text:p>
      <text:p text:style-name="P318"><text:span text:style-name="T319">усиление внимания федеральных и региональных органов ис</text:span><text:span text:style-name="T320">­полнительной власти к проблемам профессионального становле</text:span><text:span text:style-name="T321">­ния, социально-экономической и правовой поддержки молодых учителей, преподавателей и воспитателей;</text:span></text:p>
      <text:p text:style-name="P322"><text:span text:style-name="T323">реализацию права педагогических работников на дополнитель</text:span><text:span text:style-name="T324">­ное профессиональное образование по профилю педагогической де</text:span><text:span text:style-name="T325">­ятельности не реже одного раза в три года с предоставлением права выбора формы и места повышения квалификации;</text:span></text:p>
      <text:p text:style-name="P326"><text:span text:style-name="T327">установление персонифицированного порядка финансирования программ повышения квалификации и программ профессиональ</text:span><text:span text:style-name="T328">­ной переподготовки педагогических кадров за счет бюджетных средств;</text:span></text:p>
      <text:p text:style-name="P329"><text:span text:style-name="T330">создание условий для непрерывного профессионального образо</text:span><text:span text:style-name="T331">­вания работников, их академической мобильности;</text:span></text:p>
      <text:p text:style-name="P332"><text:span text:style-name="T333">создание системы карьерного роста, непрерывного профессио</text:span><text:span text:style-name="T334">­нального развития педагогических работников всех возрастных ка</text:span><text:span text:style-name="T335">­тегорий;</text:span></text:p>
      <text:p text:style-name="P336"><text:span text:style-name="T337">развитие наставничества в образовательных организациях об</text:span><text:span text:style-name="T338">­щего и профессионального образования;</text:span></text:p>
      <text:p text:style-name="P339"><text:span text:style-name="T340">создание и вовлечение предметных ассоциаций педагогов, сове</text:span><text:span text:style-name="T341">­тов молодых педагогов и других профессиональных объединений в работу по повышению престижа педагогических профессий;</text:span></text:p>
      <text:p text:style-name="P342"><text:span text:style-name="T343">создание социальной рекламы, направленной на повышение со</text:span><text:span text:style-name="T344">­циального статуса педагога, формирование уважительного отноше</text:span><text:span text:style-name="T345">­ния со стороны общества к профессиональной деятельности педаго</text:span><text:span text:style-name="T346">­га;</text:span></text:p>
      <text:p text:style-name="P347"><text:span text:style-name="T348">разработку и реализацию мер по развитию и стимулированию существующих и созданию новых радио- и телевизионных проек</text:span><text:span text:style-name="T349">­тов, а также по обеспечению публикаций в печатных и интернет-СМИ об успешной профессиональной деятельности педагогических работников, педагогических династий.</text:span></text:p>
      <text:p text:style-name="P350"><text:span text:style-name="T351">4.3. Юридическая защита прав и интересов членов Профсоюза на основе:</text:span></text:p>
      <text:p text:style-name="P352"><text:span text:style-name="T353">участия в совершенствовании и развитии нормативной право</text:span><text:span text:style-name="T354">­</text:span><text:span text:style-name="T355">вой базы, разработки нормативных правовых актов, относящихся к социально-трудовой сфере, сфере образования, в том числе в форме подготовки проектов законов, иных нормативных правовых актов;</text:span></text:p>
      <text:p text:style-name="P356"><text:span text:style-name="T357">проведения правовой экспертизы проектов нормативных право</text:span><text:span text:style-name="T358">­вых актов;</text:span></text:p>
      <text:p text:style-name="P359"><text:span text:style-name="T360">участия в мониторинге правоприменения законодательства в сфере образования;</text:span></text:p>
      <text:p text:style-name="P361"><text:span text:style-name="T362">развития системы профсоюзного контроля за соблюдением тру</text:span><text:span text:style-name="T363">­дового законодательства, иных актов, содержащих нормы трудового права, выполнением условий коллективных договоров, соглаше</text:span><text:span text:style-name="T364">­ний;</text:span></text:p>
      <text:p text:style-name="P365"><text:span text:style-name="T366">совершенствования деятельности правовой инспекций труда и правовой службы ОООО Профсоюза;</text:span></text:p>
      <text:p text:style-name="P367"><text:span text:style-name="T368">проведения общепрофсоюзных тематических проверок по от</text:span><text:span text:style-name="T369">­дельным видам профсоюзного контроля за соблюдением трудового законодательства с<text:s/></text:span><text:soft-page-break/><text:span text:style-name="T370">последующим обобщением и оценкой их итогов выборными коллегиальными органами ОООО Профсоюза и её организа</text:span><text:span text:style-name="T371">­ций;</text:span></text:p>
      <text:p text:style-name="P372"><text:span text:style-name="T373">разработки эффективных механизмов, обеспечивающих вы</text:span><text:span text:style-name="T374">­полнение работодателями представлений и требований правовых инспекторов труда Профсоюза, в том числе на основе совместных мероприятий с органами контроля и надзора и органами, осущест</text:span><text:span text:style-name="T375">­вляющими управление в сфере образования в Оренбургской области;</text:span></text:p>
      <text:p text:style-name="P376"><text:span text:style-name="T377">повышения качества консультационных услуг по защите и представительству интересов членов Профсоюза;</text:span></text:p>
      <text:p text:style-name="P378"><text:span text:style-name="T379">совершенствования механизмов урегулирования коллективных трудовых споров и развития социального партнерства;</text:span></text:p>
      <text:p text:style-name="P380"><text:span text:style-name="T381">расширения практики участия правовых инспекторов труда, работников правовой службы ОООО Профсоюза в работе комиссий по тру</text:span><text:span text:style-name="T382">­довым спорам образовательных организаций, в работе комиссий по делам несовершеннолетних;</text:span></text:p>
      <text:p text:style-name="P383"><text:span text:style-name="T384">судебной защиты социально-трудовых прав работников в форме подготовки документов в суд и представительства интересов членов Профсоюза в суде;</text:span></text:p>
      <text:p text:style-name="P385"><text:span text:style-name="T386">обобщения практики работы профсоюзных организаций по де</text:span><text:span text:style-name="T387">­лам об оспаривании решений органов государственной власти, ор</text:span><text:span text:style-name="T388">­ганов местного самоуправления, должностных лиц, а также по наи</text:span><text:span text:style-name="T389">­более актуальным вопросам правовой защиты членов Профсоюза;</text:span></text:p>
      <text:p text:style-name="P390"><text:span text:style-name="T391">совершенствования практики взаимодействия ОООО Профсоюза с ор</text:span><text:span text:style-name="T392">­ганами контроля и надзора на региональном уров</text:span><text:span text:style-name="T393">­не;</text:span></text:p>
      <text:p text:style-name="P394"><text:span text:style-name="T395">повышения правовой грамотности профсоюзного актива и чле</text:span><text:span text:style-name="T396">­нов Профсоюза.</text:span></text:p>
      <text:p text:style-name="P397"><text:span text:style-name="T398">4.4. Защита прав членов Профсоюза на охрану труда и здоровья:</text:span></text:p>
      <text:p text:style-name="P399"><text:span text:style-name="T400">повышение эффективности общественного контроля за соблю</text:span><text:span text:style-name="T401">­дением работодателями и их представителями трудового законода</text:span><text:span text:style-name="T402">­тельства и иных нормативных правовых актов, содержащих нормы трудового права, за выполнением условий коллективных догово</text:span><text:span text:style-name="T403">­ров, соглашений;</text:span></text:p>
      <text:p text:style-name="P404"><text:span text:style-name="T405">совершенствование деятельности технической (внештатной тех</text:span><text:span text:style-name="T406">­нической) инспекции труда Профсоюза, уполномоченных (доверенных) лиц по охране труда Профсоюза по осуществлению профсоюз</text:span><text:span text:style-name="T407">­ного контроля за соблюдением требований и норм охраны труда в целях сохранения жизни и здоровья работников и обучающихся в процессе образовательной деятельности;</text:span></text:p>
      <text:p text:style-name="P408"><text:span text:style-name="T409">участие в создании и функционировании системы управления охраной труда в сфере образования, реализации региональной и от</text:span><text:span text:style-name="T410">­раслевой программ по охране труда и здоровья членов Профсоюза, социальной защиты работников, пострадавших на производстве;</text:span></text:p>
      <text:p text:style-name="P411"><text:span text:style-name="T412">содействие введению в нормативы финансирования мероприя</text:span><text:span text:style-name="T413">­тий по охране труда затрат на проведение специальной оценки ус</text:span><text:span text:style-name="T414">­ловий труда, медицинских осмотров, обучения по охране труда, а также на обеспечение спецодеждой и другими средствами индиви</text:span><text:span text:style-name="T415">­дуальной защиты работников образовательных организаций из рас</text:span><text:span text:style-name="T416">­чета не ниже минимального размера оплаты труда, установленного федеральным законодательством на соответствующий период, на каждого работника;</text:span></text:p>
      <text:soft-page-break/>
      <text:p text:style-name="P417"><text:span text:style-name="T418">взаимодействие с прокуратурой, другими органами государ</text:span><text:span text:style-name="T419">­ственного надзора и контроля при проведении комплексных и тематических проверок состояния условий и охраны труда в об</text:span><text:span text:style-name="T420">­разовательных организациях, предоставления гарантий и компен</text:span><text:span text:style-name="T421">­саций работникам, занятым во вредных и (или) опасных условиях труда;</text:span></text:p>
      <text:p text:style-name="P422"><text:span text:style-name="T423">совершенствование работы по улучшению условий и охраны труда при организации и проведении оздоровления и отдыха членов Профсоюза.</text:span></text:p>
      <text:p text:style-name="P424"><text:span text:style-name="T425">4.5. Развитие социального партнерства:</text:span></text:p>
      <text:p text:style-name="P426"><text:span text:style-name="T427">совершенствование структуры, условий функционирования и управления системой социального партнерства в образовании с уче</text:span><text:span text:style-name="T428">­том разграничения полномочий региональных органов исполнитель</text:span><text:span text:style-name="T429">­ной власти, органов государственной власти Оренбургской области, органов местного самоуправления и образовательных организаций;</text:span></text:p>
      <text:p text:style-name="P430"><text:span text:style-name="T431">повышение эффективности договорного регулирования соци</text:span><text:span text:style-name="T432">­ально-трудовых отношений, в том числе на основе своевременного включения в соглашения и коллективные договоры положений, ориентированных на достижение конкретных результатов;</text:span></text:p>
      <text:p text:style-name="P433"><text:span text:style-name="T434">разработка, апробация и активное применение инструментария мониторинга эффективности соглашений и коллективных догово</text:span><text:span text:style-name="T435">­ров, создание банка положительных достижений на всех уровнях социального партнерства.</text:span></text:p>
      <text:p text:style-name="P436"><text:span text:style-name="T437">4.6. Организационное и кадровое укрепление Профсоюза:</text:span></text:p>
      <text:p text:style-name="P438"><text:span text:style-name="T439">повышение эффективности деятельности профсоюзных органи</text:span><text:span text:style-name="T440">­заций на всех уровнях структуры ОООО Профсоюза;</text:span></text:p>
      <text:p text:style-name="P441"><text:span text:style-name="T442">реализация нормативной базы внутрисоюзной работы, обеспечива</text:span><text:span text:style-name="T443">­ющей информационную открытость и прозрачность в деятельности организаций ОООО Профсоюза с учетом применения формы Публичного доклада ОООО Профсоюза;</text:span></text:p>
      <text:p text:style-name="P444"><text:span text:style-name="T445">оптимизация профсоюзной структуры на уровне малочислен</text:span><text:span text:style-name="T446">­ных местных организаций Профсоюза, создание новых первичных профсоюзных организаций в образовательных организациях, нахо</text:span><text:span text:style-name="T447">­дящихся в ведении министерства образования Оренбургской области;</text:span></text:p>
      <text:p text:style-name="P448"><text:span text:style-name="T449">обеспечение развития сети школ профсоюзного актива, повыше</text:span><text:span text:style-name="T450">­ние личного уровня компетентности профсоюзных кадров и актива;</text:span></text:p>
      <text:p text:style-name="P451"><text:span text:style-name="T452">создание условий для притока в профсоюзные органы профсоюз</text:span><text:span text:style-name="T453">­ных активистов в возрасте до 35 лет;</text:span></text:p>
      <text:p text:style-name="P454"><text:span text:style-name="T455">усиление роли региональной организации Профсоюза в кадровом укреплении первичных и местных профсо</text:span><text:span text:style-name="T456">­юзных организаций;</text:span></text:p>
      <text:p text:style-name="P457"><text:span text:style-name="T458">введение в ОООО Профсоюза системы регулярной оценки эффективно</text:span><text:span text:style-name="T459">­сти деятельности организаций Профсоюза в форме рейтингования, основанного на паспортизации организаций Профсоюза;</text:span></text:p>
      <text:p text:style-name="P460"><text:span text:style-name="T461">изучение опыта работы территориальных и первичных проф</text:span><text:span text:style-name="T462">­союзных организаций по основным направлениям деятельности Профсоюза и обмен положительным опытом работы;</text:span></text:p>
      <text:soft-page-break/>
      <text:p text:style-name="P463"><text:span text:style-name="T464">использование современных информационных технологий для дальнейшего развития документооборота в ОООО Профсоюза, ведения учёта профсоюзного членства, улучшения профсоюзной статисти</text:span><text:span text:style-name="T465">­ки;</text:span></text:p>
      <text:p text:style-name="P466"><text:span text:style-name="T467">формирование инновационных программ по мотивации проф</text:span><text:span text:style-name="T468">­союзного членства на каждом уровне профсоюзной структуры, осуществление мер по формированию нового имиджа организаций Профсоюза, использование новых социальных технологий в мотивационной работе;</text:span></text:p>
      <text:p text:style-name="P469"><text:span text:style-name="T470">усиление внимания выборных профсоюзных органов к деятель</text:span><text:span text:style-name="T471">­ности студенческих профсоюзных организаций, повышению их роли в развитии студенческого самоуправления в образовательных организациях высшего образования;</text:span></text:p>
      <text:p text:style-name="P472"><text:span text:style-name="T473">укрепление ресурсной базы и создание нормативно-методиче</text:span><text:span text:style-name="T474">­ских, организационно-кадровых и информационно-коммуникаци</text:span><text:span text:style-name="T475">­онных условий для дальнейшего развития местных профсоюзных организаций;</text:span></text:p>
      <text:p text:style-name="P476"><text:span text:style-name="T477">повышение уровня ответственности выборных коллегиальных профсоюзных органов и руководителей организаций ОООО Профсоюза за выполнение принимаемых решений.</text:span></text:p>
      <text:p text:style-name="P478"><text:span text:style-name="T479">4.7. Совершенствование финансовой политики в Профсоюзе:</text:span></text:p>
      <text:p text:style-name="P480"><text:span text:style-name="T481">совершенствование способов и методов пополнения доходной части профсоюзного бюджета за счет привлечения и использования дополнительных средств в рамках уставной деятельности Профсо</text:span><text:span text:style-name="T482">­юза;</text:span></text:p>
      <text:p text:style-name="P483"><text:span text:style-name="T484">финансовое укрепление организаций Профсоюза путем дальней</text:span><text:span text:style-name="T485">­шего перехода первичных и местных профсоюзных организаций на централизованный бухгалтерский учет в региональную организацию Профсоюза;</text:span></text:p>
      <text:p text:style-name="P486"><text:span text:style-name="T487">консолидирование финансовых средств на уровне региональной организации Профсоюза;</text:span></text:p>
      <text:p text:style-name="P488"><text:span text:style-name="T489">усиление контроля ревизионных комиссий за выполнением при</text:span><text:span text:style-name="T490">­нятых решений по проценту отчисления членских профсоюзных взносов в региональную организацию Проф</text:span><text:span text:style-name="T491">­союза;</text:span></text:p>
      <text:p text:style-name="P492"><text:span text:style-name="T493">обеспечение в организациях Профсоюза полного перевода бух</text:span><text:span text:style-name="T494">­галтерского и налогового учета на автоматизированный учет с при</text:span><text:span text:style-name="T495">­менением специализированных программ и электронную сдачу бухгалтерской (финансовой) отчетности.</text:span></text:p>
      <text:p text:style-name="P496"><text:span text:style-name="T497">4.8. Информационное обеспечение профсоюзной деятельности</text:span></text:p>
      <text:p text:style-name="P498"><text:span text:style-name="T499">развитие системы информирования профсоюзных организаций и членов Профсоюза с обеспечением действенной обратной связи на основе формирования многоканальных и многовариативных ин</text:span><text:span text:style-name="T500">­формационных потоков;</text:span></text:p>
      <text:p text:style-name="P501"><text:span text:style-name="T502">обеспечение постоянного онлайн-сотрудничества с членами Профсоюза (мониторинги, опросы, форумы, гостевые книги и т.п.);</text:span></text:p>
      <text:p text:style-name="P503"><text:span text:style-name="T504">активное использование социальных, образовательных, выста</text:span><text:span text:style-name="T505">­вочных и иных мероприятий на различных уровнях для продвиже</text:span><text:span text:style-name="T506">­ния ОООО Профсоюза;</text:span></text:p>
      <text:p text:style-name="P507"><text:span text:style-name="T508">проведение смотров-конкурсов информационной работы, агита</text:span><text:span text:style-name="T509">­ционных материалов, публикаций в организациях ОООО Профсоюза;</text:span></text:p>
      <text:soft-page-break/>
      <text:p text:style-name="P510"><text:span text:style-name="T511">активизация работы по укреплению положительного имиджа Профсоюза и усилению мотивации профсоюзного членства путем расширения информационного пространства Профсоюза на основе использования новых РК-технологий, социальной рекламы, соци</text:span><text:span text:style-name="T512">­альных сетей, интернет-форумов, других площадок в сети Интер</text:span><text:span text:style-name="T513">­нет.</text:span></text:p>
      <text:p text:style-name="P514"><text:span text:style-name="T515">4.9. Развитие взаимодействия с институтами гражданского общества и участие в независимой общественной оценке качества образования</text:span></text:p>
      <text:p text:style-name="P516"><text:span text:style-name="T517">обеспечение конструктивного сотрудничества с социальными партнерами и общественными организациями путем создания эф</text:span><text:span text:style-name="T518">­фективно работающей партнерской и деловой сети ОООО Профсоюза, ак</text:span><text:span text:style-name="T519">­тивное вовлечение в ее деятельность членов Профсоюза, представи</text:span><text:span text:style-name="T520">­телей других заинтересованных общественных организаций;</text:span></text:p>
      <text:p text:style-name="P521"><text:span text:style-name="T522">расширение социально-проектной деятельности в работе ОООО Проф</text:span><text:span text:style-name="T523">­союза как в рамках собственных программ, так и с участием обще</text:span><text:span text:style-name="T524">­ственных организаций и политических партий;</text:span></text:p>
      <text:p text:style-name="P525"><text:span text:style-name="T526">инициирование и проведение на регулярной основе обществен</text:span><text:span text:style-name="T527">­ных слушаний, «круглых столов», конференций по наиболее акту</text:span><text:span text:style-name="T528">­альным вопросам образовательной политики;</text:span></text:p>
      <text:p text:style-name="P529"><text:span text:style-name="T530">расширение просветительской деятельности организаций ОООО Проф</text:span><text:span text:style-name="T531">­союза по вопросам модернизации образования, деятельности обра</text:span><text:span text:style-name="T532">­зовательных учреждений для членов Профсоюза, педагогической и родительской общественности с целью обсуждения социальных проектов и результатов реализации решений органов власти в сфере образования;</text:span></text:p>
      <text:p text:style-name="P533"><text:span text:style-name="T534">активное участие в проведении независимой общественно-про</text:span><text:span text:style-name="T535">­фессиональной и антикоррупционной экспертиз, общественного аудита проектов нормативных правовых актов и иных документов в сфере образования;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3T04:03:00Z</meta:creation-date>
    <dc:date>2020-12-03T04:04:00Z</dc:date>
    <meta:template xlink:href="Normal" xlink:type="simple"/>
    <meta:editing-cycles>1</meta:editing-cycles>
    <meta:editing-duration>PT60S</meta:editing-duration>
    <meta:document-statistic meta:page-count="11" meta:paragraph-count="52" meta:word-count="3917" meta:character-count="26195" meta:row-count="186" meta:non-whitespace-character-count="22330"/>
  </office:meta>
</office:document-meta>
</file>